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3 bomen (noodkap), Godekenheerd 2, 9737 MD Groningen, De Waard 68, 9734 CS Groningen, Jan Ensinglaan 27, 9744 GP Gron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3 bomen (noodkap) aan Godekenheerd 2  te Groningen De Waard 68  te Groningen Jan Ensinglaan 27  te Groningen Espad 3  te Groningen Prof. Dr. J.C. Schoutelaan 22  te Haren Gn Walstroweg 7  te Haren Gn Scharlakenlaan 34  te Haren Gn Rijksstraatweg 267  te Haren Gn Rijksstraatweg 290  te Haren Gn Kruissingel 1  te Groningen Oliemulderstraat 51  te Groningen Ubbo Emmiussingel 1a  te Groningen  </text:span>
            <text:span text:style-name="nadrukvet"/>
            <text:span text:style-name="nadrukvet">Verzoeklocatie 2025031901085 </text:span>
          </text:p>
            <text:p text:style-name="common-al">De gemeente Groningen heeft een aanvraag voor een omgevingsvergunning reguliere procedure ontvangen. De vergunning is aangevraagd voor het vellen van 13 bomen (noodkap) aan Godekenheerd 2  te Groningen De Waard 68  te Groningen Jan Ensinglaan 27  te Groningen Espad 3  te Groningen Prof. Dr. J.C. Schoutelaan 22  te Haren Gn Walstroweg 7  te Haren Gn Scharlakenlaan 34  te Haren Gn Rijksstraatweg 267  te Haren Gn Rijksstraatweg 290  te Haren Gn Kruissingel 1  te Groningen Oliemulderstraat 51  te Groningen Ubbo Emmiussingel 1a  te Groningen  Verzoeklocatie 2025031901085 , dossiernummer GRN-000167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14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4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4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675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vellen van 13 bomen (noodkap), Godekenheerd 2, 9737 MD Groningen, De Waard 68, 9734 CS Groningen, Jan Ensinglaan 27, 9744 GP Groninge</meta:user-defined>
    <meta:user-defined meta:name="OVERHEIDop.datumEindeReactietermijn">2025-05-02</meta:user-defined>
    <meta:user-defined meta:name="OVERHEIDop.terinzageleggingBG">https://groningen.lokalebekendmakingen.nl/case/1:9822:97440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145</meta:user-defined>
    <meta:user-defined meta:name="OVERHEIDop.GmbID/DC.identifier">gmb-2025-123145</meta:user-defined>
    <meta:user-defined meta:name="OVERHEIDop.versieInformatie"/>
  </office:meta>
</office:document-meta>
</file>