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Paulus Potterlaan, Frans Halskade, Jozef Israëlslaan en Lindelaan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Rijswijk kennis van het besluit om maatwerkvoorschriften te stellen als bedoeld in artikel 4.5 van de Omgevingswet. De beschikking betreft het lozen van grondwater vanuit een ontwatering met een duur van 25 weken en een maximaal debiet van 4 m3 per uur in een vuilwaterriool op locatie <text:span text:style-name="nadrukvet">Paulus Potterlaan, Frans Halskade, Jozef Israëlslaan en Lindelaan te Rijswijk</text:span>.</text:p>
            <text:p text:style-name="common-al">De beschikking ziet op het stellen van maatwerkvoorschriften voor een omgevingsplanactiviteit als bedoeld in artikel 4.1 van de Omgevingswet.</text:p>
            <text:p text:style-name="common-al">
            <text:span text:style-name="nadrukvet">Bezwaar</text:span>
          </text:p>
            <text:p text:style-name="common-al">De verzenddatum van de beschikking is 19 maart 2025. Een belanghebbende kan tot en met 30 april 2025 een bezwaarschrift indienen bij het college van burgemeester en wethouders van Rijswijk, t.a.v. de Commissie voor bezwaarschriften, Postbus 5305,2280 HH Rijswijk, met vermelding van het zaaknummer <text:span text:style-name="nadrukvet">01127603</text:span>. Het is ook mogelijk digitaal bezwaar te maken, raadpleeg daarvoor de website van de gemeente Rijswijk.</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314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4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4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OVERHEIDop.Rubriek/DC.type">andere beschikking</meta:user-defined>
    <meta:user-defined meta:name="DCTERMS.abstract">Het lozen van grondwater vanuit een ontwatering met een duur van 25 weken en een maximaal debiet van 4 m3 per uur in een vuilwaterriool.</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beschikking maatwerkvoorschrift(en), Paulus Potterlaan, Frans Halskade, Jozef Israëlslaan en Lindelaan te Rijswijk</meta:user-defined>
    <meta:user-defined meta:name="DCTERMS.W3CDTF/DCTERMS.available">2025-03-21</meta:user-defined>
    <meta:user-defined meta:name="DCTERMS.W3CDTF/OVERHEIDop.jaargang">2025</meta:user-defined>
    <meta:user-defined meta:name="OVERHEIDop.publicationIssue">123140</meta:user-defined>
    <meta:user-defined meta:name="OVERHEIDop.GmbID/DC.identifier">gmb-2025-123140</meta:user-defined>
    <meta:user-defined meta:name="OVERHEIDop.versieInformatie"/>
  </office:meta>
</office:document-meta>
</file>