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Verlengen beslistermijn, het bouwen van een opslag- en bedrijfs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voor de omgevingsvergunning voor het bouwen van een opslag- en bedrijfsunit, Westkern 17,  Kootstertille (nabij) (kadastraal KTN00 F 105 en KTN00 C 2602)</text:p>
            <text:p text:style-name="common-al">Zaaknummer: Z2025-000125</text:p>
            <text:p text:style-name="common-al">Zaakadres: Westkern 17,  Kootstertille (nabij) (kadastraal KTN00 F 105 en KTN00 C 2602)</text:p>
            <text:p text:style-name="common-al">Omschrijving: het bouwen van een opslag- en bedrijfsunit</text:p>
            <text:p text:style-name="common-al">Datum ontvangst: 30-01-2025</text:p>
            <text:p text:style-name="last-al">Datum bekendmaking: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2313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13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13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25</meta:user-defined>
    <meta:user-defined meta:name="DCTERMS.abstract">het bouwen van een opslag- en bedrijfs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Verlengen beslistermijn, het bouwen van een opslag- en bedrijfsunit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139</meta:user-defined>
    <meta:user-defined meta:name="OVERHEIDop.GmbID/DC.identifier">gmb-2025-123139</meta:user-defined>
    <meta:user-defined meta:name="OVERHEIDop.versieInformatie"/>
  </office:meta>
</office:document-meta>
</file>