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aanvraag Dijkstraat 51, 5554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5, op verzoek van de aanvrager, besloten om de vergunning aanvraag op locatie Dijkstraat 51, 5554PP Valkenswaard in te trekken.</text:p>
            <text:p text:style-name="common-al">De intrekking is geregistreerd onder zaaknummer <text:span text:style-name="nadrukvet">268293</text:span>.</text:p>
            <text:p text:style-name="common-al">Indien u belanghebbende kunt u bezwaar maken tegen dit besluit.</text:p>
            <text:p text:style-name="common-al">De termijn voor het indienen van een bezwaar start op 20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31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293</meta:user-defined>
    <meta:user-defined meta:name="DCTERMS.abstract">INTREKKEN: Verbouwen woonhuis, Dijkstraat 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intrekking omgevingsvergunning aanvraag Dijkstraat 51, 5554PP Valkenswaar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34</meta:user-defined>
    <meta:user-defined meta:name="OVERHEIDop.GmbID/DC.identifier">gmb-2025-123134</meta:user-defined>
    <meta:user-defined meta:name="OVERHEIDop.versieInformatie"/>
  </office:meta>
</office:document-meta>
</file>