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baan. Toestemming omgevingsvergunning (buitenplanse omgevingsplanactiviteit): het tijdelijk realiseren van een Luxe Camping (Glamping) ten behoeve van Pinkp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942</text:span>
          </text:p>
            <text:p text:style-name="common-al">
            <text:span text:style-name="nadrukvet">Adres : Stadionbaan</text:span>
          </text:p>
            <text:p text:style-name="common-al">
            <text:span text:style-name="nadrukvet">Activiteit : het tijdelijk realiseren van een Luxe Camping (Glamping) ten behoeve van Pinkpop</text:span>
          </text:p>
            <text:p text:style-name="common-al">
            <text:span text:style-name="nadrukvet">Datum besluit : 18 maart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ijdelijk realiseren van een Luxe Camping (Glamping) ten behoeve van Pinkpop.</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1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42</meta:user-defined>
    <meta:user-defined meta:name="DCTERMS.abstract">Betreft: Beschikking op aanvraag op locatie Stadionbaan</meta:user-defined>
    <dc:language>nl</dc:language>
    <meta:user-defined meta:name="DC.title">Stadionbaan. Toestemming omgevingsvergunning (buitenplanse omgevingsplanactiviteit): het tijdelijk realiseren van een Luxe Camping (Glamping) ten behoeve van Pinkpop</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637</meta:user-defined>
    <meta:user-defined meta:name="OVERHEIDop.publicationIssue">123125</meta:user-defined>
    <meta:user-defined meta:name="OVERHEIDop.GmbID/DC.identifier">gmb-2025-123125</meta:user-defined>
    <meta:user-defined meta:name="OVERHEIDop.versieInformatie"/>
  </office:meta>
</office:document-meta>
</file>