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117, 3852 PT Ermelo</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het uitbreiden van de driving range op locatie Jhr. Dr. C.J. Sandbergweg 117, 3852 PT Ermelo. De aanvraag is geregistreerd onder zaaknummer 0233000007467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1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675</meta:user-defined>
    <meta:user-defined meta:name="DCTERMS.abstract">het uitbreiden van de driving range</meta:user-defined>
    <dc:language>nl</dc:language>
    <meta:user-defined meta:name="OVERHEIDop.locatietype/OVERHEIDop.gebiedsmarkering">Punt</meta:user-defined>
    <meta:user-defined meta:name="DC.title">Ingekomen aanvraag omgevingsvergunning, Jhr. Dr. C.J. Sandbergweg 117, 3852 PT Ermelo</meta:user-defined>
    <meta:user-defined meta:name="DCTERMS.W3CDTF/DCTERMS.available">2025-03-26</meta:user-defined>
    <meta:user-defined meta:name="DCTERMS.W3CDTF/OVERHEIDop.jaargang">2025</meta:user-defined>
    <meta:user-defined meta:name="OVERHEIDop.publicationIssue">123121</meta:user-defined>
    <meta:user-defined meta:name="OVERHEIDop.GmbID/DC.identifier">gmb-2025-123121</meta:user-defined>
    <meta:user-defined meta:name="OVERHEIDop.versieInformatie"/>
  </office:meta>
</office:document-meta>
</file>