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bijgebouw aan Achterweg 23 te Rump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bijgebouw (Bouwactiviteit (omgevingsplan)), Achterweg 23, 4156 AB, in Rumpt (11-03-2025) (bezwaar mogelijk), ODR241186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3118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11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11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1865</meta:user-defined>
    <dc:language>nl</dc:language>
    <meta:user-defined meta:name="OVERHEIDop.locatietype/OVERHEIDop.gebiedsmarkering">Adres</meta:user-defined>
    <meta:user-defined meta:name="DC.title">Toestemming voor het bouwen van een bijgebouw aan Achterweg 23 te Rumpt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3118</meta:user-defined>
    <meta:user-defined meta:name="OVERHEIDop.GmbID/DC.identifier">gmb-2025-123118</meta:user-defined>
    <meta:user-defined meta:name="OVERHEIDop.versieInformatie"/>
  </office:meta>
</office:document-meta>
</file>