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an een incidenteel festiviteit 'Spiegel Spektakel' bij CBS De Spiegel op 28 mei 2025 bij Brethouwerstraat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6746</text:p>
            <text:p text:style-name="common-al">
            <text:span text:style-name="nadrukvet">Ingekomen:</text:span> 15-03-2025</text:p>
            <text:p text:style-name="common-al">
            <text:span text:style-name="nadrukvet">Locatie:</text:span> Brethouwerstraat 4, 7721XN Dalfsen</text:p>
            <text:p text:style-name="common-al">
            <text:span text:style-name="nadrukvet">Projectomschrijving:</text:span> melding van een incidenteel festiviteit 'Spiegel Spektakel' bij CBS De Spiegel op 28 me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311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1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1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6746</meta:user-defined>
    <meta:user-defined meta:name="DCTERMS.abstract">melding van een incidenteel festiviteit 'Spiegel Spektakel' bij CBS De Spiegel op 28 mei 2025</meta:user-defined>
    <dc:language>nl</dc:language>
    <meta:user-defined meta:name="OVERHEIDop.locatietype/OVERHEIDop.gebiedsmarkering">Punt</meta:user-defined>
    <meta:user-defined meta:name="DC.title">Melding van een incidenteel festiviteit 'Spiegel Spektakel' bij CBS De Spiegel op 28 mei 2025 bij Brethouwerstraat 4 in Dalfs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3114</meta:user-defined>
    <meta:user-defined meta:name="OVERHEIDop.GmbID/DC.identifier">gmb-2025-123114</meta:user-defined>
    <meta:user-defined meta:name="OVERHEIDop.versieInformatie"/>
  </office:meta>
</office:document-meta>
</file>