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9bb8a0-d3f2-4fe2-aa55-0e0b12ac26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koopovereenkomst te sluiten met één gegadigde voor de gronden nabij de Stationsstraat 31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een perceel gemeentegrond nabij de Stationsstraat 31 in Twello met de kadastrale aanduiding gemeente Twello, sectie B, nummer 9173 en een oppervlakte van 13 m² aan één gegadigde te verkopen. </text:p>
            <text:p text:style-name="tussenkopcur">Eén serieuze gegadigde</text:p>
            <text:p text:style-name="al">De in verkoop uit te geven grond maakt onderdeel uit van ruilafspraken om logische perceelgrenzen te doen ontstaan. De percelen van de gegadigde maken onderdeel uit van een herontwikkelingsproject, namelijk de bouw van een appartementencomplex met twintig wooneenheden en twee levensloopbestendige woningen. De gemeente is daardoor van oordeel dat op grond van objectieve, redelijke en toetsbare criteria alleen deze gegadigde in aanmerking komt voor het aangaan van een koopovereenkomst hiervoor. Wij zijn daarom van plan om tot verkoop van de hierboven genoemde gemeentegrond aan deze gegadigde over te gaan. </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aankoop,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5.36792452830188mm"><draw:image xlink:href="Pictures/Afbeelding1ia49bb8a0-d3f2-4fe2-aa55-0e0b12ac26ea.png" xlink:type="simple"/></draw:frame></text:p>
            </text:section></draw:text-box></draw:frame>
          </text:p>
          </text:section>
        </text:section>
        <text:section text:name="regeling-sluiting_id1-3-2-3" text:style-name="regeling-sluiting">
          <text:section text:name="ondertekening_id1-3-2-3-1">
            <text:p><text:span text:style-name="functie">Twello, 21 maart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311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718183</meta:user-defined>
    <dc:language>nl</dc:language>
    <meta:user-defined meta:name="OVERHEIDop.locatietype/OVERHEIDop.gebiedsmarkering">Punt</meta:user-defined>
    <meta:user-defined meta:name="DC.title">Gemeente Voorst - Kennisgeving voornemen om een koopovereenkomst te sluiten met één gegadigde voor de gronden nabij de Stationsstraat 31 in Twello</meta:user-defined>
    <meta:user-defined meta:name="DCTERMS.W3CDTF/DCTERMS.available">2025-03-21</meta:user-defined>
    <meta:user-defined meta:name="DCTERMS.W3CDTF/OVERHEIDop.jaargang">2025</meta:user-defined>
    <meta:user-defined meta:name="OVERHEIDop.publicationIssue">123113</meta:user-defined>
    <meta:user-defined meta:name="OVERHEIDop.GmbID/DC.identifier">gmb-2025-123113</meta:user-defined>
    <meta:user-defined meta:name="OVERHEIDop.versieInformatie"/>
  </office:meta>
</office:document-meta>
</file>