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nsoordstraat 10C en 10D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februari 2025 heeft de gemeente een aanvraag ontvangen voor het kadastraal splitsen van het pand op locatie Gansoordstraat 10C en 10D in Naarden. De aanvraag is geregistreerd onder zaaknummer Z2025-0000022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311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1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1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227</meta:user-defined>
    <meta:user-defined meta:name="DCTERMS.abstract">Betreft: Aanvraag op locatie Gansoordstraat 10C en 10D in Naarden</meta:user-defined>
    <dc:language>nl</dc:language>
    <meta:user-defined meta:name="OVERHEIDop.locatietype/OVERHEIDop.gebiedsmarkering">Punt</meta:user-defined>
    <meta:user-defined meta:name="DC.title">Aanvraag omgevingsvergunning Gansoordstraat 10C en 10D in Naard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112</meta:user-defined>
    <meta:user-defined meta:name="OVERHEIDop.GmbID/DC.identifier">gmb-2025-123112</meta:user-defined>
    <meta:user-defined meta:name="OVERHEIDop.versieInformatie"/>
  </office:meta>
</office:document-meta>
</file>