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brugwachtershuisje (Gideonbrug), Bornholmstraat 94, Groningen, Verzoeklocatie 2025022800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brugwachtershuisje (Gideonbrug) aan </text:span>
            <text:span text:style-name="nadrukvet">Bornholmstraat 94  te Groningen  Verzoeklocatie 2025022800408 </text:span>
          </text:p>
            <text:p text:style-name="common-al">De gemeente Groningen heeft een omgevingsvergunning verleend. De gemeente geeft hiermee toestemming voor  het veranderen van brugwachtershuisje (Gideonbrug) aan Bornholmstraat 94  te Groningen  Verzoeklocatie 2025022800408 , dossiernummer GRN-00015865.  (verzonden 19-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1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65</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anderen van brugwachtershuisje (Gideonbrug), Bornholmstraat 94, Groningen, Verzoeklocatie 2025022800408</meta:user-defined>
    <meta:user-defined meta:name="OVERHEIDop.datumEindeReactietermijn">2025-05-02</meta:user-defined>
    <meta:user-defined meta:name="OVERHEIDop.terinzageleggingBG">https://groningen.lokalebekendmakingen.nl/case/1:9822:97382</meta:user-defined>
    <meta:user-defined meta:name="DCTERMS.W3CDTF/DCTERMS.available">2025-03-21</meta:user-defined>
    <meta:user-defined meta:name="DCTERMS.W3CDTF/OVERHEIDop.jaargang">2025</meta:user-defined>
    <meta:user-defined meta:name="OVERHEIDop.publicationIssue">123111</meta:user-defined>
    <meta:user-defined meta:name="OVERHEIDop.GmbID/DC.identifier">gmb-2025-123111</meta:user-defined>
    <meta:user-defined meta:name="OVERHEIDop.versieInformatie"/>
  </office:meta>
</office:document-meta>
</file>