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205 5664E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205 5664EE Geldrop</text:p>
            <text:p text:style-name="common-al">Datum ontvangst: 18-03-2025</text:p>
            <text:p text:style-name="common-al">Omschrijving: plaatsen van een dakopbouw</text:p>
            <text:p text:style-name="common-al">Zaaknummer: 1771254683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310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46836</meta:user-defined>
    <meta:user-defined meta:name="DCTERMS.abstract">Bogardeind 205, Geldrop -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gardeind 205 5664EE Geldrop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09</meta:user-defined>
    <meta:user-defined meta:name="OVERHEIDop.GmbID/DC.identifier">gmb-2025-123109</meta:user-defined>
    <meta:user-defined meta:name="OVERHEIDop.versieInformatie"/>
  </office:meta>
</office:document-meta>
</file>