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55 2011WG Haarlem, 0392-2025-0040012, Het optrekken van de gevel en voorzien van een hellend dak en het vervangen van de uitbouw,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12</meta:user-defined>
    <meta:user-defined meta:name="DCTERMS.abstract">Het optrekken van de gevel en voorzien van een hellend dak en het vervangen van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Raamgracht 55 2011WG Haarlem, 0392-2025-0040012, Het optrekken van de gevel en voorzien van een hellend dak en het vervangen van de uitbouw, ontvangen op 19-03-2025</meta:user-defined>
    <meta:user-defined meta:name="DCTERMS.W3CDTF/DCTERMS.available">2025-03-21</meta:user-defined>
    <meta:user-defined meta:name="DCTERMS.W3CDTF/OVERHEIDop.jaargang">2025</meta:user-defined>
    <meta:user-defined meta:name="OVERHEIDop.publicationIssue">123107</meta:user-defined>
    <meta:user-defined meta:name="OVERHEIDop.GmbID/DC.identifier">gmb-2025-123107</meta:user-defined>
    <meta:user-defined meta:name="OVERHEIDop.versieInformatie"/>
  </office:meta>
</office:document-meta>
</file>