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sluit aanwijzing toezichthouders omgevingsdienst Zuid-Limburg 2025</text:p>
      <text:section text:name="regeling_id1-3-2" text:style-name="regeling">
        <text:section text:name="aanhef_id1-3-2-1" text:style-name="aanhef">
          <text:section text:name="preambule_id1-3-2-1-1" text:style-name="preambule">
            <text:p text:style-name="al">[Deze publicatie betreft een rectificatie omdat er per abuis een verkeerde citeertitel in artikel 4 lid 6 is bekendgemaakt. De oorspronkelijke publicatie is op 17 maart 2025 bekendgemaakt, beschikbaar via <text:a xlink:href="https://zoek.officielebekendmakingen.nl/gmb-2025-109809.html" xlink:type="simple"><text:span text:style-name="nadrukondlijn">Gemeenteblad 2025, 109809</text:span></text:a>.]</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 worden als toezichthouder aangewezen de personen werkzaam bij of voor de Omgevingsdienst Zuid-Limburg in de functie van:</text:p>
                <text:list text:style-name="id1-3-2-2-1-3-4-3">
                  <text:list-item text:style-override="id1-3-2-2-1-3-4-3-1">
                    <text:number>-</text:number>
                    <text:p text:style-name="al">Toezichthouder I;</text:p>
                  </text:list-item>
                  <text:list-item text:style-override="id1-3-2-2-1-3-4-3-2">
                    <text:number>-</text:number>
                    <text:p text:style-name="al">Toezichthouder II;</text:p>
                  </text:list-item>
                  <text:list-item text:style-override="id1-3-2-2-1-3-4-3-3">
                    <text:number>-</text:number>
                    <text:p text:style-name="al">Toezichthouder III;</text:p>
                  </text:list-item>
                  <text:list-item text:style-override="id1-3-2-2-1-3-4-3-4">
                    <text:number>-</text:number>
                    <text:p text:style-name="al">Toezichthouder IV;</text:p>
                  </text:list-item>
                  <text:list-item text:style-override="id1-3-2-2-1-3-4-3-5">
                    <text:number>-</text:number>
                    <text:p text:style-name="al">Toezichthouder V;</text:p>
                  </text:list-item>
                  <text:list-item text:style-override="id1-3-2-2-1-3-4-3-6">
                    <text:number>-</text:number>
                    <text:p text:style-name="al">Technisch Adviseur I, voor zover deze functionaris is belast met toezichthoudende taken;</text:p>
                  </text:list-item>
                  <text:list-item text:style-override="id1-3-2-2-1-3-4-3-7">
                    <text:number>-</text:number>
                    <text:p text:style-name="al">Technisch Adviseur II, voor zover deze functionaris is belast met toezichthoudende taken;</text:p>
                  </text:list-item>
                  <text:list-item text:style-override="id1-3-2-2-1-3-4-3-8">
                    <text:number>-</text:number>
                    <text:p text:style-name="al">Technisch Adviseur III, voor zover deze functionaris is belast met toezichthoudende taken; </text:p>
                  </text:list-item>
                  <text:list-item text:style-override="id1-3-2-2-1-3-4-3-9">
                    <text:number>-</text:number>
                    <text:p text:style-name="al">Technisch Adviseur IV, voor zover deze functionaris is belast met toezichthoudende taken;</text:p>
                  </text:list-item>
                  <text:list-item text:style-override="id1-3-2-2-1-3-4-3-10">
                    <text:number>-</text:number>
                    <text:p text:style-name="al">Buitengewoon opsporingsambtenaar (BOA).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section>
          <text:section text:name="ondertekening_id1-3-2-3-3">
            <text:p><text:span text:style-name="functie"/></text:p>
            <text:p><text:span text:style-name="functie">H.M.J. van Mierlo</text:span></text:p>
            <text:p><text:span text:style-name="functie">Directeur Omgevingsdienst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31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Rectificatie: Besluit aanwijzing toezichthouders omgevingsdienst Zuid-Limburg 2025</meta:user-defined>
    <meta:user-defined meta:name="DCTERMS.W3CDTF/DCTERMS.available">2025-03-21</meta:user-defined>
    <meta:user-defined meta:name="DCTERMS.W3CDTF/OVERHEIDop.jaargang">2025</meta:user-defined>
    <meta:user-defined meta:name="OVERHEIDop.publicationIssue">123103</meta:user-defined>
    <meta:user-defined meta:name="OVERHEIDop.betreftRegeling">CVDR737013_1</meta:user-defined>
    <meta:user-defined meta:name="OVERHEIDop.GmbID/DC.identifier">gmb-2025-123103</meta:user-defined>
    <meta:user-defined meta:name="xs:date/OVERHEIDop.startdatum">2025-03-22</meta:user-defined>
    <meta:user-defined meta:name="OVERHEIDop.versieInformatie"/>
  </office:meta>
</office:document-meta>
</file>