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bestaande uitrit en het dichtmaken van de oostzijde van de carport op de locatie Prins Hendrikstraat 50 te Ooij zaaknummer AB24.0263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anderen van de bestaande uitrit en het dichtmaken van de oostzijde van de carport op de locatie Prins Hendrikstraat 50 te Ooij.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3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anderen van de bestaande uitrit en het dichtmaken van de oostzijde van de carport op de locatie Prins Hendrikstraat 50 te Ooij zaaknummer AB24.02633</meta:user-defined>
    <meta:user-defined meta:name="DCTERMS.W3CDTF/DCTERMS.available">2025-01-02</meta:user-defined>
    <meta:user-defined meta:name="DCTERMS.W3CDTF/OVERHEIDop.jaargang">2025</meta:user-defined>
    <meta:user-defined meta:name="OVERHEIDop.publicationIssue">1231</meta:user-defined>
    <meta:user-defined meta:name="OVERHEIDop.GmbID/DC.identifier">gmb-2025-1231</meta:user-defined>
    <meta:user-defined meta:name="OVERHEIDop.versieInformatie"/>
  </office:meta>
</office:document-meta>
</file>