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oetgangersbrug op het Heuffterrein 1 nabij Waaldijk 6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oetgangersbrug op het Heuffterrein 1 (Bouwactiviteit (omgevingsplan)), perceel VRN S 1397 nabij Waaldijk 64, in Vuren (17-03-2025) (bezwaar mogelijk), ODR24130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40</meta:user-defined>
    <dc:language>nl</dc:language>
    <meta:user-defined meta:name="OVERHEIDop.locatietype/OVERHEIDop.gebiedsmarkering">Adres</meta:user-defined>
    <meta:user-defined meta:name="DC.title">Toestemming voor het bouwen van een voetgangersbrug op het Heuffterrein 1 nabij Waaldijk 64 te Vu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094</meta:user-defined>
    <meta:user-defined meta:name="OVERHEIDop.GmbID/DC.identifier">gmb-2025-123094</meta:user-defined>
    <meta:user-defined meta:name="OVERHEIDop.versieInformatie"/>
  </office:meta>
</office:document-meta>
</file>