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5: gemeente Drimmelen, tijdelijke verkeersmaatregel, parkeerverbod Flierstraat, Lage Zwaluwe vanwege leidingwerkzaamhe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instellen van een parkeerverbod aan de Flierstraat in Lage Zwaluwe van 17 maart 2025, 07.00 uur tot en met 21 maart 2025, 17.00 uur, of zoveel korter of langer dan nodig is wegens leiding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309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9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9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2 - 2025: gemeente Drimmelen, tijdelijke verkeersmaatregel, parkeerverbod Flierstraat, Lage Zwaluwe vanwege leidingwerkzaamheden</meta:user-defined>
    <meta:user-defined meta:name="DCTERMS.W3CDTF/DCTERMS.available">2025-03-21</meta:user-defined>
    <meta:user-defined meta:name="DCTERMS.W3CDTF/OVERHEIDop.jaargang">2025</meta:user-defined>
    <meta:user-defined meta:name="OVERHEIDop.publicationIssue">123092</meta:user-defined>
    <meta:user-defined meta:name="OVERHEIDop.GmbID/DC.identifier">gmb-2025-123092</meta:user-defined>
    <meta:user-defined meta:name="OVERHEIDop.versieInformatie"/>
  </office:meta>
</office:document-meta>
</file>