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en onderhouden van het achterhuis op de locatie Wijnstraat 88 te Dordrecht zaaknummer Z-25-4601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staureren en onderhouden van het achterhuis op de locatie Wijnstraat 8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08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8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8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staureren en onderhouden van het achterhuis op de locatie Wijnstraat 88 te Dordrecht zaaknummer Z-25-460124</meta:user-defined>
    <meta:user-defined meta:name="DCTERMS.W3CDTF/DCTERMS.available">2025-03-21</meta:user-defined>
    <meta:user-defined meta:name="DCTERMS.W3CDTF/OVERHEIDop.jaargang">2025</meta:user-defined>
    <meta:user-defined meta:name="OVERHEIDop.publicationIssue">123087</meta:user-defined>
    <meta:user-defined meta:name="OVERHEIDop.GmbID/DC.identifier">gmb-2025-123087</meta:user-defined>
    <meta:user-defined meta:name="OVERHEIDop.versieInformatie"/>
  </office:meta>
</office:document-meta>
</file>