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Gouweloane 3, 9113 PN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bijgaande aanvraag buiten behandeling te stellen. Dat betekent dat de gemeente de aanvraag niet verder in behandeling neemt.</text:p>
            <text:p text:style-name="common-al"/>
            <text:p text:style-name="common-al">Het betreft de navolgende aanvraag:</text:p>
            <text:p text:style-name="common-al">Wâlterswâld, Gouweloane 3, het veranderen van bestaand gastenverblijf naar B&amp;B (aanvraag is ontvangen op 16 februari 2024). 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308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8546</meta:user-defined>
    <meta:user-defined meta:name="DCTERMS.abstract">Buiten behandeling gestelde aanvraag voor het veranderen van bestaand gastenverblijf naar B&amp;amp;B op locatie Gouweloane 3, 9113 PN Wâlterswâld</meta:user-defined>
    <dc:language>nl</dc:language>
    <meta:user-defined meta:name="OVERHEIDop.locatietype/OVERHEIDop.gebiedsmarkering">Punt</meta:user-defined>
    <meta:user-defined meta:name="DC.title">Buiten behandeling gestelde aanvraag Gouweloane 3, 9113 PN Wâlterswâl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86</meta:user-defined>
    <meta:user-defined meta:name="OVERHEIDop.GmbID/DC.identifier">gmb-2025-123086</meta:user-defined>
    <meta:user-defined meta:name="OVERHEIDop.versieInformatie"/>
  </office:meta>
</office:document-meta>
</file>