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18 sociale huurwoningen aan Leijenburgplein 1 en 2 te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18 sociale huurwoningen (Bouwactiviteit (omgevingsplan)), Leijenburgplein 1 en 2, in Heukelum (11-03-2025) (bezwaar mogelijk), ODR2416767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23083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08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08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6767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bouwen van 18 sociale huurwoningen aan Leijenburgplein 1 en 2 te Heukelum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3083</meta:user-defined>
    <meta:user-defined meta:name="OVERHEIDop.GmbID/DC.identifier">gmb-2025-123083</meta:user-defined>
    <meta:user-defined meta:name="OVERHEIDop.versieInformatie"/>
  </office:meta>
</office:document-meta>
</file>