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5: gemeente Drimmelen, tijdelijke verkeersmaategel afsluiten diverse straten, Wagenberg wegens Oude Weideloop</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het Van Den Elsenplein, Dorpsstraat, Hofstad, Lageweg, Langs de Put, Voshil, Wagenstraat, Van Schendelstraat, Kerkstraat, Bosakker, Vlasselt, Zandakker, Heiakker, Geerakker en Gomarusstraat in Wagenberg, op 30 maart 2025 van 11.00 – 17.30 uur, of zoveel korter of langer dan nodig is wegens De Oude Weidel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07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7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7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12 - 2025: gemeente Drimmelen, tijdelijke verkeersmaategel afsluiten diverse straten, Wagenberg wegens Oude Weideloop</meta:user-defined>
    <meta:user-defined meta:name="DCTERMS.W3CDTF/DCTERMS.available">2025-03-21</meta:user-defined>
    <meta:user-defined meta:name="DCTERMS.W3CDTF/OVERHEIDop.jaargang">2025</meta:user-defined>
    <meta:user-defined meta:name="OVERHEIDop.publicationIssue">123078</meta:user-defined>
    <meta:user-defined meta:name="OVERHEIDop.GmbID/DC.identifier">gmb-2025-123078</meta:user-defined>
    <meta:user-defined meta:name="OVERHEIDop.versieInformatie"/>
  </office:meta>
</office:document-meta>
</file>