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1a t/m 1p, Ruinerwold (sectie M, perceelnummer 1589, Hoge Akkers kavel 11),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4-00001898 voor het bouwen van een bedrijfsverzamelgebouw op locatie De Wiede Akker 1a t/m 1p, Ruinerwold (sectie M, perceelnummer 1589, Hoge Akkers kavel 1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0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98</meta:user-defined>
    <meta:user-defined meta:name="DCTERMS.abstract">Betreft: Beschikking op aanvraag op locatie De Wiede Akker 1a t/m 1p, Ruinerwold (sectie M, perceelnummer 1589, Hoge Akkers kavel 11)</meta:user-defined>
    <dc:language>nl</dc:language>
    <meta:user-defined meta:name="OVERHEIDop.locatietype/OVERHEIDop.gebiedsmarkering">Vlak</meta:user-defined>
    <meta:user-defined meta:name="DC.title">Kennisgeving besluit De Wiede Akker 1a t/m 1p, Ruinerwold (sectie M, perceelnummer 1589, Hoge Akkers kavel 11), het bouwen van een bedrijfsverzamelgebouw</meta:user-defined>
    <meta:user-defined meta:name="DCTERMS.W3CDTF/DCTERMS.available">2025-03-21</meta:user-defined>
    <meta:user-defined meta:name="DCTERMS.W3CDTF/OVERHEIDop.jaargang">2025</meta:user-defined>
    <meta:user-defined meta:name="OVERHEIDop.publicationIssue">123074</meta:user-defined>
    <meta:user-defined meta:name="OVERHEIDop.GmbID/DC.identifier">gmb-2025-123074</meta:user-defined>
    <meta:user-defined meta:name="OVERHEIDop.versieInformatie"/>
  </office:meta>
</office:document-meta>
</file>