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ACTIVITEIT (BOPA), VESTIGEN VAN EEN BEDRIJF (STRIJDIG GEBRUIK), SPITSENDYK 10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BOPA verleend voor het vestigen van een bedrijf (strijdig gebruik), Spitsendyk 10 Haskerdijken (11-03-2025)</text:p>
            <text:p text:style-name="common-al"/>
            <text:p text:style-name="common-al">Dit besluit gaat over het vergunnen van een activiteit die niet past binnen het nu geldende Omgevingsplan. Daarom wordt een zogenaamde BOPA-vergunning verleend voor deze activiteit</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307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7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7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BESLUIT BUITENPLANSE OMGEVINGSACTIVITEIT (BOPA), VESTIGEN VAN EEN BEDRIJF (STRIJDIG GEBRUIK), SPITSENDYK 10 HASKERDIJKEN</meta:user-defined>
    <meta:user-defined meta:name="DCTERMS.W3CDTF/DCTERMS.available">2025-03-21</meta:user-defined>
    <meta:user-defined meta:name="DCTERMS.W3CDTF/OVERHEIDop.jaargang">2025</meta:user-defined>
    <meta:user-defined meta:name="OVERHEIDop.publicationIssue">123071</meta:user-defined>
    <meta:user-defined meta:name="OVERHEIDop.GmbID/DC.identifier">gmb-2025-123071</meta:user-defined>
    <meta:user-defined meta:name="OVERHEIDop.versieInformatie"/>
  </office:meta>
</office:document-meta>
</file>