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vlonderpaden Crobsche Waard nabij Waalbandijk 201 (HTN05 H 537)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vlonderpaden Crobsche Waard (Bouwactiviteit (omgevingsplan), Afwijken van regels in het omgevingsplan), Crobsche Waard (perceel HTN H 537 en L 974) nabij Waalbandijk 201 (HTN05 H 537), in Haaften (17-03-2025) (bezwaar mogelijk), ODR241303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306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6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6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3034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plaatsen van vlonderpaden Crobsche Waard nabij Waalbandijk 201 (HTN05 H 537) te Haaft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3067</meta:user-defined>
    <meta:user-defined meta:name="OVERHEIDop.GmbID/DC.identifier">gmb-2025-123067</meta:user-defined>
    <meta:user-defined meta:name="OVERHEIDop.versieInformatie"/>
  </office:meta>
</office:document-meta>
</file>