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1b6fbe-47d3-430f-8389-c39bee1ca0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Visserijstraat t.h.v. Willem Brakmanstraat 6a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het Visserijstraat gelegen is binnen de bebouwde kom van de gemeente Enschede;</text:p>
            <text:p text:style-name="al"/>
            <text:p text:style-name="al">dat het Visserijstraat in beheer is bij de gemeente Enschede;</text:p>
            <text:p text:style-name="al"/>
            <text:p text:style-name="al">dat het Visserij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isserijstraat ter hoogte van Willem Brakmanstraat 6a;</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Visserijstraat ter hoogte van Willem Brakmanstraat 6a,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91.22264150943397mm"><draw:image xlink:href="Pictures/Afbeelding1i6f1b6fbe-47d3-430f-8389-c39bee1ca08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060003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Visserijstraat t.h.v. Willem Brakmanstraat 6a te Enschede - Visser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060003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Visserijstraat t.h.v. Willem Brakmanstraat 6a te Enschede</meta:user-defined>
    <meta:user-defined meta:name="DCTERMS.W3CDTF/DCTERMS.available">2025-03-26</meta:user-defined>
    <meta:user-defined meta:name="DCTERMS.W3CDTF/OVERHEIDop.jaargang">2025</meta:user-defined>
    <meta:user-defined meta:name="OVERHEIDop.publicationIssue">123065</meta:user-defined>
    <meta:user-defined meta:name="OVERHEIDop.GmbID/DC.identifier">gmb-2025-123065</meta:user-defined>
    <meta:user-defined meta:name="OVERHEIDop.versieInformatie"/>
  </office:meta>
</office:document-meta>
</file>