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eur in de draagmuur voor verbinding huis naar schuur,Vissendreef 107 2724E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3-2025  een besluit verzonden op de aanvraag met zaaknummer 2025-026952 voor het plaatsen van een deur in de draagmuur voor verbinding huis naar schuur op locatie Vissendreef 107 2724EH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30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6952</meta:user-defined>
    <meta:user-defined meta:name="DCTERMS.abstract">het plaatsen van een deur in de draagmuur voor verbinding huis naar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eur in de draagmuur voor verbinding huis naar schuur,Vissendreef 107 2724EH Zoeterme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63</meta:user-defined>
    <meta:user-defined meta:name="OVERHEIDop.GmbID/DC.identifier">gmb-2025-123063</meta:user-defined>
    <meta:user-defined meta:name="OVERHEIDop.versieInformatie"/>
  </office:meta>
</office:document-meta>
</file>