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verandering in het gebruik van een bouwwerk,Korte Hengelosestraat 315, 7511 J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span text:style-name="nadrukvet">Korte Hengelosestraat 315</text:span> (0153Z2025031900046): melding brandveilig gebruik t.b.v. verandering in het gebruik van een bouwwerk (ingediend d.d. 18 maart 2025)</text:p>
            <text:p text:style-name="common-al">
            
          </text:p>
            <text:p text:style-name="common-al">STADSDEEL Centrum</text:p>
            <text:p text:style-name="common-al">Op 18 maart 2025 hebben wij een melding ontvangen voor melding brandveilig gebruik t.b.v. verandering in het gebruik van een bouwwerk op de locatie Korte Hengelosestraat 315, 7511 JA Enschede. De melding is geregistreerd onder zaaknummer 0153Z2025031900046.</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0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31900046</meta:user-defined>
    <dc:language>nl</dc:language>
    <meta:user-defined meta:name="OVERHEIDop.locatietype/OVERHEIDop.gebiedsmarkering">Punt</meta:user-defined>
    <meta:user-defined meta:name="DC.title">Kennisgeving ontvangst melding brandveilig gebruik t.b.v. verandering in het gebruik van een bouwwerk,Korte Hengelosestraat 315, 7511 JA Enschede</meta:user-defined>
    <meta:user-defined meta:name="DCTERMS.W3CDTF/DCTERMS.available">2025-04-02</meta:user-defined>
    <meta:user-defined meta:name="DCTERMS.W3CDTF/OVERHEIDop.jaargang">2025</meta:user-defined>
    <meta:user-defined meta:name="OVERHEIDop.publicationIssue">123062</meta:user-defined>
    <meta:user-defined meta:name="OVERHEIDop.GmbID/DC.identifier">gmb-2025-123062</meta:user-defined>
    <meta:user-defined meta:name="OVERHEIDop.versieInformatie"/>
  </office:meta>
</office:document-meta>
</file>