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55, Munt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61457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erkstraat 55, 9649 GN Muntendam, voor het plaatsen van handelsreclame t.b.v. de geldautomaat binnen in het pand, 19 maart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306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06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06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Kerkstraat 55, Muntendam, aanvraag vergunnin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060</meta:user-defined>
    <meta:user-defined meta:name="OVERHEIDop.GmbID/DC.identifier">gmb-2025-123060</meta:user-defined>
    <meta:user-defined meta:name="OVERHEIDop.versieInformatie"/>
  </office:meta>
</office:document-meta>
</file>