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De Schans 19 20, 8231 K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bedrijfsgebouw in een woongebouw met 27 appartementen,  De Schans 19 20, 8231 KM Lelystad</text:span>
          </text:p>
            <text:p text:style-name="common-al">Wij hebben op 15-11-2024 een aanvraag omgevingsvergunning ontvangen voor het veranderen van een bedrijfsgebouw in een woongebouw met 27 appartementen, op De Schans 19 20, 8231 KM Lelystad. De aanvraag heeft dossiernummer 0995595801.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30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95801</meta:user-defined>
    <dc:language>nl</dc:language>
    <meta:user-defined meta:name="OVERHEIDop.locatietype/OVERHEIDop.gebiedsmarkering">Punt</meta:user-defined>
    <meta:user-defined meta:name="DC.title">Beschikking verlenging beslistermijn - De Schans 19 20, 8231 KM Lelystad</meta:user-defined>
    <meta:user-defined meta:name="DCTERMS.W3CDTF/DCTERMS.available">2025-01-13</meta:user-defined>
    <meta:user-defined meta:name="DCTERMS.W3CDTF/OVERHEIDop.jaargang">2025</meta:user-defined>
    <meta:user-defined meta:name="OVERHEIDop.publicationIssue">12306</meta:user-defined>
    <meta:user-defined meta:name="OVERHEIDop.GmbID/DC.identifier">gmb-2025-12306</meta:user-defined>
    <meta:user-defined meta:name="OVERHEIDop.versieInformatie"/>
  </office:meta>
</office:document-meta>
</file>