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Industrielaan 2, 3903 AB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Industrielaan 2, 3903 AB Veenendaal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2995</text:p>
            <text:p text:style-name="common-al">Voor     : aanpassen van het talud naar een trap </text:p>
            <text:p text:style-name="common-al">Locatie : Industrielaan 2, 3903 AB Veenendaal</text:p>
            <text:p text:style-name="common-al">
            
          </text:p>
            <text:p text:style-name="common-al">De verlenging is noodzakelijk omdat de beoordeling nog niet is afgerond. Door dit besluit is de nieuwe uiterste 2 mei 2025. </text:p>
            <text:p text:style-name="common-al"/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2305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5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5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2995</meta:user-defined>
    <dc:language>nl</dc:language>
    <meta:user-defined meta:name="OVERHEIDop.locatietype/OVERHEIDop.gebiedsmarkering">Punt</meta:user-defined>
    <meta:user-defined meta:name="DC.title">Publicatie verlengen beslistermijn Industrielaan 2, 3903 AB Veenendaal te Veenendaal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057</meta:user-defined>
    <meta:user-defined meta:name="OVERHEIDop.GmbID/DC.identifier">gmb-2025-123057</meta:user-defined>
    <meta:user-defined meta:name="OVERHEIDop.versieInformatie"/>
  </office:meta>
</office:document-meta>
</file>