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aanbouw aan de achterzijde voor een grotere aanbouw  aan Rozenlaan 25, 2771 D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1-2025 een omgevingsvergunning verleend. De gemeente geeft hiermee toestemming voor het vervangen van de aanbouw aan de achterzijde voor een grotere aanbouw  aan Rozenlaan 25, 2771 DB Boskoop, geregistreerd onder nr. 048434813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78</meta:user-defined>
    <meta:user-defined meta:name="DCTERMS.abstract">Verleende vergunning voor het vervangen van de aanbouw aan de achterzijde voor een grotere aanbouw  aan Rozenlaan 25, 2771 DB Boskoop</meta:user-defined>
    <dc:language>nl</dc:language>
    <meta:user-defined meta:name="OVERHEIDop.locatietype/OVERHEIDop.gebiedsmarkering">Punt</meta:user-defined>
    <meta:user-defined meta:name="DC.title">Verleende vergunning voor het vervangen van de aanbouw aan de achterzijde voor een grotere aanbouw  aan Rozenlaan 25, 2771 DB Boskoop</meta:user-defined>
    <meta:user-defined meta:name="DCTERMS.W3CDTF/DCTERMS.available">2025-03-21</meta:user-defined>
    <meta:user-defined meta:name="DCTERMS.W3CDTF/OVERHEIDop.jaargang">2025</meta:user-defined>
    <meta:user-defined meta:name="OVERHEIDop.publicationIssue">123055</meta:user-defined>
    <meta:user-defined meta:name="OVERHEIDop.GmbID/DC.identifier">gmb-2025-123055</meta:user-defined>
    <meta:user-defined meta:name="OVERHEIDop.versieInformatie"/>
  </office:meta>
</office:document-meta>
</file>