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meroor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elmeroord 15, 3079 LV, van een bestaande woning met een dakopbouw en een dakterras.</text:p>
            <text:p text:style-name="common-al">De dakopbouw wordt voorzien van een hellend dak en deels van een dakterras. De dakopbouw heeft een nokhoogte van circa 9,9 meter (in lijn met de buren) en is circa 5,6 meter breed. Het dakterras gelegen aan de achterzijde van de woning heeft een diepte van circa 3,2 meter en deze komt op circa 0,2 meter uit de dakrand. </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19-03-2025, op dezelfde dag verzonden, dossiernummer OMV.24.10.0019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0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lmeroord 15</meta:user-defined>
    <meta:user-defined meta:name="DCTERMS.W3CDTF/DCTERMS.available">2025-03-21</meta:user-defined>
    <meta:user-defined meta:name="DCTERMS.W3CDTF/OVERHEIDop.jaargang">2025</meta:user-defined>
    <meta:user-defined meta:name="OVERHEIDop.publicationIssue">123049</meta:user-defined>
    <meta:user-defined meta:name="OVERHEIDop.GmbID/DC.identifier">gmb-2025-123049</meta:user-defined>
    <meta:user-defined meta:name="OVERHEIDop.versieInformatie"/>
  </office:meta>
</office:document-meta>
</file>