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gunningsvrij – Burgemeester Steinbahstraat 10, 5151VV Drunen, vergroten woning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en het plaatsen van een dakkapel aan de Burgemeester Steinbachstraat 10 in Drunen. </text:p>
            <text:p text:style-name="common-al"/>
            <text:p text:style-name="tussenkopcur">Vergunningsvrij</text:p>
            <text:p text:style-name="common-al">Het college van Heusden heeft op 18 maart 2025 een besluit genomen met als inhoud dat geen omgevingsvergunning nodig is voor deze activiteit. </text:p>
            <text:p text:style-name="common-al"/>
            <text:p text:style-name="common-al">Het plan voldoet aan de regels opgenomen in artikel 2.25 t/m 2.29 van het Besluit bouwwerken leefomgeving en aan artikel 22.27 en 22.36 van het tijdelijk deel omgevingsplan. Daarom is er geen vergunning nodig. </text:p>
            <text:p text:style-name="common-al">Er dient wel rekening gehouden te houden worden met de wet- en regelgeving. Zo dient het bouwwerk te voldoen aan de bouwtechnische voorschriften opgenomen in het Besluit bouwwerken leefomgeving.</text:p>
            <text:p text:style-name="common-al"/>
            <text:p text:style-name="common-al">Het besluit is op 18 maart 2025 verzonden en bij de gemeente bekend onder nummer 1937578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20">
              <text:list-item text:style-override="id1-3-2-1-1-20-1">
                <text:number>•</text:number>
                <text:p text:style-name="al">Online via de website www.heusden.nl (u kunt inloggen met uw DigiD)</text:p>
              </text:list-item>
              <text:list-item text:style-override="id1-3-2-1-1-2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23">
              <text:list-item text:style-override="id1-3-2-1-1-23-1">
                <text:number>1.</text:number>
                <text:p text:style-name="al">Uw naam en adresgegevens; </text:p>
              </text:list-item>
              <text:list-item text:style-override="id1-3-2-1-1-23-2">
                <text:number>2.</text:number>
                <text:p text:style-name="al">datum waarop u het bezwaarschrift indient; </text:p>
              </text:list-item>
              <text:list-item text:style-override="id1-3-2-1-1-23-3">
                <text:number>3.</text:number>
                <text:p text:style-name="al">een omschrijving of een kopie van het besluit waar u het niet mee eens bent; </text:p>
              </text:list-item>
              <text:list-item text:style-override="id1-3-2-1-1-23-4">
                <text:number>4.</text:number>
                <text:p text:style-name="al">de redenen van het bezwaar; </text:p>
              </text:list-item>
              <text:list-item text:style-override="id1-3-2-1-1-2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304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7578 </meta:user-defined>
    <dc:language>nl</dc:language>
    <meta:user-defined meta:name="OVERHEIDop.locatietype/OVERHEIDop.gebiedsmarkering">Adres</meta:user-defined>
    <meta:user-defined meta:name="DC.title">Gemeente Heusden - Omgevingsvergunning vergunningsvrij – Burgemeester Steinbahstraat 10, 5151VV Drunen, vergroten woning en plaatsen dakkap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3047</meta:user-defined>
    <meta:user-defined meta:name="OVERHEIDop.GmbID/DC.identifier">gmb-2025-123047</meta:user-defined>
    <meta:user-defined meta:name="OVERHEIDop.versieInformatie"/>
  </office:meta>
</office:document-meta>
</file>