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Rondweg-West 92, 9101 B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3-2025 hebben burgemeester en wethouders van de gemeente Noardeast-Fryslân een aanvraag ontvangen voor een omgevingsvergunning op locatie Rondweg-West 92, 9101 BE Dokkum. De aanvraag is geregistreerd onder zaaknummer 2025-075183. De aanvraag betreft het herstellen van de keldervloer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2304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04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04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75183</meta:user-defined>
    <meta:user-defined meta:name="DCTERMS.abstract">Aanvraag omgevingsvergunning voor het herstellen van de keldervloer op locatie Rondweg-West 92, 9101 BE Dokkum</meta:user-defined>
    <dc:language>nl</dc:language>
    <meta:user-defined meta:name="OVERHEIDop.locatietype/OVERHEIDop.gebiedsmarkering">Punt</meta:user-defined>
    <meta:user-defined meta:name="DC.title">Ontvangst aanvraag omgevingsvergunning Rondweg-West 92, 9101 BE Dokkum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3044</meta:user-defined>
    <meta:user-defined meta:name="OVERHEIDop.GmbID/DC.identifier">gmb-2025-123044</meta:user-defined>
    <meta:user-defined meta:name="OVERHEIDop.versieInformatie"/>
  </office:meta>
</office:document-meta>
</file>