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2 schuren aan Lingedijk 13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2 schuren (Bouwactiviteit (omgevingsplan), Afwijken van regels in het omgevingsplan), Lingedijk 13, 4155 BA, in Gellicum (12-03-2025) (bezwaar mogelijk), ODR241425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304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257</meta:user-defined>
    <dc:language>nl</dc:language>
    <meta:user-defined meta:name="OVERHEIDop.locatietype/OVERHEIDop.gebiedsmarkering">Adres</meta:user-defined>
    <meta:user-defined meta:name="DC.title">Toestemming voor het vervangen van 2 schuren aan Lingedijk 13 te Gellicu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042</meta:user-defined>
    <meta:user-defined meta:name="OVERHEIDop.GmbID/DC.identifier">gmb-2025-123042</meta:user-defined>
    <meta:user-defined meta:name="OVERHEIDop.versieInformatie"/>
  </office:meta>
</office:document-meta>
</file>