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5: gemeente Drimmelen, tijdelijke verkeersmaatregel, afsluiten Lange Reeweg (ged.),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afsluiten van de Lange Reeweg (doodlopend gedeelte, na splitsing Oudlandse Reeweg) in Lage Zwaluwe op </text:p>
            <text:p text:style-name="last-al">1 april 2025 van 18.30 tot 20.00 uur, of zoveel korter of langer dan nodig is wegens de Nieuwjaarsdui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04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4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4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2 - 2025: gemeente Drimmelen, tijdelijke verkeersmaatregel, afsluiten Lange Reeweg (ged.), Lage Zwaluwe</meta:user-defined>
    <meta:user-defined meta:name="DCTERMS.W3CDTF/DCTERMS.available">2025-03-21</meta:user-defined>
    <meta:user-defined meta:name="DCTERMS.W3CDTF/OVERHEIDop.jaargang">2025</meta:user-defined>
    <meta:user-defined meta:name="OVERHEIDop.publicationIssue">123041</meta:user-defined>
    <meta:user-defined meta:name="OVERHEIDop.GmbID/DC.identifier">gmb-2025-123041</meta:user-defined>
    <meta:user-defined meta:name="OVERHEIDop.versieInformatie"/>
  </office:meta>
</office:document-meta>
</file>