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9fd56e-546a-41e1-9a19-f96222cfdc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ronausestraat t.h.v. Van Musschenbroekstraat 5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Gronausestraat gelegen is binnen de bebouwde kom van de gemeente Enschede;</text:p>
            <text:p text:style-name="al"/>
            <text:p text:style-name="al">dat de Gronausestraat in beheer is bij de gemeente Enschede;</text:p>
            <text:p text:style-name="al"/>
            <text:p text:style-name="al">dat de Gronause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ronausestraat ter hoogte van Van Musschenbroekstraat 5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common-al"/>
            <text:p text:style-name="tussenkopcur">Het besluit:</text:p>
            <text:p text:style-name="common-al">Het college van burgemeester en wethouders van Enschede besluit:</text:p>
            <text:list text:style-name="id1-3-2-2-1-5">
              <text:list-item text:style-override="id1-3-2-2-1-5-1">
                <text:number>•</text:number>
                <text:p text:style-name="al">door middel van het plaatsen van het verkeersbord E8c van bijlage 1 van het RVV 1990 met een onderbord met pijlen, waaruit blijkt dat het bord voor twee parkeerplaatsen van toepassing is op de Gronausestraat ter hoogte van Van Musschenbroekstraat 54, een tweetal parkeerplaatsen te reserveren ten behoeve van het opladen van elektrische voertuigen.</text:p>
              </text:list-item>
            </text:list>
            <text:p text:style-name="common-al"/>
            <text:p text:style-name="tussenkopcur">Situatieschets</text:p>
            <text:p text:style-name="last-al">
            <draw:frame><draw:text-box><text:section text:name="plaatje_id1-3-2-2-1-8-1" text:style-name="plaatje">
              <text:p text:style-name="illustratie_id1-3-2-2-1-8-1-1"><draw:frame draw:style-name="illustratie_id1-3-2-2-1-8-1-1" text:anchor-type="paragraph" svg:width="153mm" svg:height="91.03018867924528mm"><draw:image xlink:href="Pictures/Afbeelding1ieb9fd56e-546a-41e1-9a19-f96222cfdcd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22400006)</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0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Gronausestraat t.h.v. Van Musschenbroekstraat 54 te Enschede - Gronausestraat/Van Musschenbro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40000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ronausestraat t.h.v. Van Musschenbroekstraat 54 te Enschede</meta:user-defined>
    <meta:user-defined meta:name="DCTERMS.W3CDTF/DCTERMS.available">2025-03-26</meta:user-defined>
    <meta:user-defined meta:name="DCTERMS.W3CDTF/OVERHEIDop.jaargang">2025</meta:user-defined>
    <meta:user-defined meta:name="OVERHEIDop.publicationIssue">123040</meta:user-defined>
    <meta:user-defined meta:name="OVERHEIDop.GmbID/DC.identifier">gmb-2025-123040</meta:user-defined>
    <meta:user-defined meta:name="OVERHEIDop.versieInformatie"/>
  </office:meta>
</office:document-meta>
</file>