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olfshoek 56, 5154AC, Elshout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maart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een woning aan de Wolfshoek 56 in Elshout. De vergunning is verzonden op 17 maart 2025 en bij de gemeente bekend onder nummer 195216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303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3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3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2164 </meta:user-defined>
    <dc:language>nl</dc:language>
    <meta:user-defined meta:name="OVERHEIDop.locatietype/OVERHEIDop.gebiedsmarkering">Adres</meta:user-defined>
    <meta:user-defined meta:name="DC.title">Gemeente Heusden - Omgevingsvergunning verleend - Wolfshoek 56, 5154AC, Elshout, verbouwen en vergroten wo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3038</meta:user-defined>
    <meta:user-defined meta:name="OVERHEIDop.GmbID/DC.identifier">gmb-2025-123038</meta:user-defined>
    <meta:user-defined meta:name="OVERHEIDop.versieInformatie"/>
  </office:meta>
</office:document-meta>
</file>