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Kerketuinenweg ter hoogte van num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1 januari 2025 omstreeks 10:32 uur heeft</text:p>
            <text:p text:style-name="common-al">een gemeentelijk toezichthouder van het bedrijfsonderdeel Handhavingsorganisatie</text:p>
            <text:p text:style-name="common-al">van de Dienst Stadsbeheer, op de genoemde locatie, geconstateerd dat een</text:p>
            <text:p text:style-name="common-al">voertuigwrak, met kenteken 97-DX-HX, kleur zwart, op de weg staat. Dit is in</text:p>
            <text:p text:style-name="common-al">strijd met artikel 5:5 lid 1 van de Algemene plaatselijke verordening voor de</text:p>
            <text:p text:style-name="common-al">gemeente Den Haag. Wij verzoeken de eigenaar van het voertuigwrak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het voertuigwrak na de publicatietermijn van 14 dagen wordt</text:p>
            <text:p text:style-name="common-al">geconstateerd, zal het voertuigwrak worden verwijderd van de openbare weg. Het</text:p>
            <text:p text:style-name="common-al">voertuig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/>
            <text:p text:style-name="common-al">
            
          </text:p>
            <text:p text:style-name="last-al">
            <text:span text:style-name="nadrukcur">Ons kenmerk: VTH2025-1962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0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19629</meta:user-defined>
    <dc:language>nl</dc:language>
    <meta:user-defined meta:name="OVERHEIDop.locatietype/OVERHEIDop.gebiedsmarkering">Punt</meta:user-defined>
    <meta:user-defined meta:name="DC.title">Publicatie voertuigwrak Kerketuinenweg ter hoogte van nummer 3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34</meta:user-defined>
    <meta:user-defined meta:name="OVERHEIDop.GmbID/DC.identifier">gmb-2025-123034</meta:user-defined>
    <meta:user-defined meta:name="OVERHEIDop.versieInformatie"/>
  </office:meta>
</office:document-meta>
</file>