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30-1 107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egaliseren van een constructie doorbraken een balkondersteunende wand op de 1e verdieping</text:p>
            <text:p text:style-name="common-al">Zaakadres: Amstelveenseweg 130-1 1075XL Amsterdam</text:p>
            <text:p text:style-name="common-al">Datum ontvangst: 05-03-2025</text:p>
            <text:p text:style-name="common-al">Zaaknummer: Z2025-009654</text:p>
            <text:p text:style-name="common-al">DSO-nummer: 20250305002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03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3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54</meta:user-defined>
    <meta:user-defined meta:name="DCTERMS.abstract">Amstelveenseweg 130-1 - Legaliseren van een constructie doorbraken een balkondersteunende wand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30-1 1075XL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33</meta:user-defined>
    <meta:user-defined meta:name="OVERHEIDop.GmbID/DC.identifier">gmb-2025-123033</meta:user-defined>
    <meta:user-defined meta:name="OVERHEIDop.versieInformatie"/>
  </office:meta>
</office:document-meta>
</file>