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De Noord, Middenweg 537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De Noord 2025</text:p>
            <text:p text:style-name="common-al">Datum activiteit: 26 april 2025</text:p>
            <text:p text:style-name="common-al">Locatie: Middenweg 537A, 1704 BE Heerhugowaard</text:p>
            <text:p text:style-name="common-al">Verzonden op:  19 maart 2025</text:p>
            <text:p text:style-name="common-al">Zaaknummer: 101117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0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1177</meta:user-defined>
    <dc:language>nl</dc:language>
    <meta:user-defined meta:name="OVERHEIDop.locatietype/OVERHEIDop.gebiedsmarkering">Punt</meta:user-defined>
    <meta:user-defined meta:name="DC.title">Kennisgeving besluit op evenementenvergunning Koningsdag De Noord, Middenweg 537A, 1704 BE Heerhugowaard</meta:user-defined>
    <meta:user-defined meta:name="DCTERMS.W3CDTF/DCTERMS.available">2025-03-21</meta:user-defined>
    <meta:user-defined meta:name="DCTERMS.W3CDTF/OVERHEIDop.jaargang">2025</meta:user-defined>
    <meta:user-defined meta:name="OVERHEIDop.publicationIssue">123030</meta:user-defined>
    <meta:user-defined meta:name="OVERHEIDop.GmbID/DC.identifier">gmb-2025-123030</meta:user-defined>
    <meta:user-defined meta:name="OVERHEIDop.versieInformatie"/>
  </office:meta>
</office:document-meta>
</file>