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 met zonnepanelen aan Vrijburg 8, 8734 GK Easterein, Verzoeklocatie 202412050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Vrijburg 8, 8734 GK Easterein, Verzoeklocatie 2024120501691 CLZ-00054027 het plaatsen van een carport met zonnepanelen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027</meta:user-defined>
    <meta:user-defined meta:name="DCTERMS.abstract">Ingetrokken aanvraag omgevingsvergunning voor het plaatsen van een carport met zonnepanelen aan Vrijburg 8, 8734 GK Easterein, Verzoeklocatie 20241205016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carport met zonnepanelen aan Vrijburg 8, 8734 GK Easterein, Verzoeklocatie 2024120501691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03</meta:user-defined>
    <meta:user-defined meta:name="OVERHEIDop.GmbID/DC.identifier">gmb-2025-12303</meta:user-defined>
    <meta:user-defined meta:name="OVERHEIDop.versieInformatie"/>
  </office:meta>
</office:document-meta>
</file>