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002682-1a5c-412e-9b43-2017a25c31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oltastraat t.h.v. Noord Esmarkerrondweg 46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Voltastraat gelegen is binnen de bebouwde kom van de gemeente Enschede;</text:p>
            <text:p text:style-name="al"/>
            <text:p text:style-name="al">dat de Voltastraat in beheer is bij de gemeente Enschede;</text:p>
            <text:p text:style-name="al"/>
            <text:p text:style-name="al">dat de Volta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oltastraat ter hoogte van Noord Esmarkerrondweg 46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Voltastraat ter hoogte van Noord Esmarkerrondweg 468,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88.33584905660376mm"><draw:image xlink:href="Pictures/Afbeelding1i55002682-1a5c-412e-9b43-2017a25c311a.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060002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Voltastraat t.h.v. Noord Esmarkerrondweg 468 te Enschede - Noord Esmarker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060002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oltastraat t.h.v. Noord Esmarkerrondweg 468 te Enschede</meta:user-defined>
    <meta:user-defined meta:name="DCTERMS.W3CDTF/DCTERMS.available">2025-03-26</meta:user-defined>
    <meta:user-defined meta:name="DCTERMS.W3CDTF/OVERHEIDop.jaargang">2025</meta:user-defined>
    <meta:user-defined meta:name="OVERHEIDop.publicationIssue">123027</meta:user-defined>
    <meta:user-defined meta:name="OVERHEIDop.GmbID/DC.identifier">gmb-2025-123027</meta:user-defined>
    <meta:user-defined meta:name="OVERHEIDop.versieInformatie"/>
  </office:meta>
</office:document-meta>
</file>