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829, Herlaer 65 5653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829 </text:p>
            <text:p text:style-name="common-al"> Omschrijving: legaliseren van een gewijzigde uitvoering op een reeds verleende vergunning plaats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laer 65 5653K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0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29</meta:user-defined>
    <meta:user-defined meta:name="DCTERMS.abstract">legaliseren van een gewijzigde uitvoering op een reeds verleende vergunning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829, Herlaer 65 5653KX Eind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25</meta:user-defined>
    <meta:user-defined meta:name="OVERHEIDop.GmbID/DC.identifier">gmb-2025-123025</meta:user-defined>
    <meta:user-defined meta:name="OVERHEIDop.versieInformatie"/>
  </office:meta>
</office:document-meta>
</file>