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hallen 3 en 4 met hal 5 incl. bijbehorende voorzieningen op de locatie Wieldrechtseweg 39 te Dordrecht zaaknummer Z-25-459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bestaande hallen 3 en 4 met hal 5 incl. bijbehorende voorzieningen op de locatie Wieldrechtseweg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0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staande hallen 3 en 4 met hal 5 incl. bijbehorende voorzieningen op de locatie Wieldrechtseweg 39 te Dordrecht zaaknummer Z-25-459814</meta:user-defined>
    <meta:user-defined meta:name="DCTERMS.W3CDTF/DCTERMS.available">2025-03-21</meta:user-defined>
    <meta:user-defined meta:name="DCTERMS.W3CDTF/OVERHEIDop.jaargang">2025</meta:user-defined>
    <meta:user-defined meta:name="OVERHEIDop.publicationIssue">123024</meta:user-defined>
    <meta:user-defined meta:name="OVERHEIDop.GmbID/DC.identifier">gmb-2025-123024</meta:user-defined>
    <meta:user-defined meta:name="OVERHEIDop.versieInformatie"/>
  </office:meta>
</office:document-meta>
</file>