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25: gemeente Drimmelen, tijdelijke verkeersmaatregel éénrichtingsverkeer, Lignestraat, Made</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instellen van éénrichtingsverkeer (uitgezonderd fietsers) op de Lignestraat in Made op 31 maart 2025 van 15.00 uur tot 19.00 uur, of zoveel korter of langer dan nodig is wegens vaccinaties in de Amerh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02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2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2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12 - 2025: gemeente Drimmelen, tijdelijke verkeersmaatregel éénrichtingsverkeer, Lignestraat, Made</meta:user-defined>
    <meta:user-defined meta:name="DCTERMS.W3CDTF/DCTERMS.available">2025-03-21</meta:user-defined>
    <meta:user-defined meta:name="DCTERMS.W3CDTF/OVERHEIDop.jaargang">2025</meta:user-defined>
    <meta:user-defined meta:name="OVERHEIDop.publicationIssue">123023</meta:user-defined>
    <meta:user-defined meta:name="OVERHEIDop.GmbID/DC.identifier">gmb-2025-123023</meta:user-defined>
    <meta:user-defined meta:name="OVERHEIDop.versieInformatie"/>
  </office:meta>
</office:document-meta>
</file>