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0+110a, 112+112a /Zellerstraat 110 t/m 128 (eve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lopen Gemeentelijk-/ Rijksbeschermd gebouw tbv Nieuwbouwproject RIDDERSHOF</text:span></text:p>
            <text:p text:style-name="common-al">Locatie/adres: <text:span text:style-name="nadrukvet">Leharstraat 110+110a, 112+112a /Zellerstraat 110 t/m 128 (even)</text:span></text:p>
            <text:p text:style-name="common-al">De aanvraag is door gemeente Tilburg ontvangen op 13 maart 2025 en geregistreerd onder zaak(nummer) <text:span text:style-name="nadrukvet">Z2025-00003283</text:span>. Het gaat om een vergunning voor de volgende activiteit(en):</text:p>
            <text:list text:style-name="id1-3-2-1-1-5">
              <text:list-item text:style-override="id1-3-2-1-1-5-1">
                <text:number>•</text:number>
                <text:p text:style-name="al">bouwwerk slopen in een gemeentelijk beschermd of rijksbeschermd stads- of dorpsgezich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2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0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83</meta:user-defined>
    <meta:user-defined meta:name="DCTERMS.abstract">Z2025-00003283 - Slopen Gemeentelijk-/ Rijksbeschermd gebouw tbv Nieuwbouwproject RIDDERSHOF</meta:user-defined>
    <dc:language>nl</dc:language>
    <meta:user-defined meta:name="OVERHEIDop.locatietype/OVERHEIDop.gebiedsmarkering">Vlak</meta:user-defined>
    <meta:user-defined meta:name="DC.title">Aanvraag omgevingsvergunning, Leharstraat 110+110a, 112+112a /Zellerstraat 110 t/m 128 (even)</meta:user-defined>
    <meta:user-defined meta:name="DCTERMS.W3CDTF/DCTERMS.available">2025-03-21</meta:user-defined>
    <meta:user-defined meta:name="DCTERMS.W3CDTF/OVERHEIDop.jaargang">2025</meta:user-defined>
    <meta:user-defined meta:name="OVERHEIDop.publicationIssue">123020</meta:user-defined>
    <meta:user-defined meta:name="OVERHEIDop.GmbID/DC.identifier">gmb-2025-123020</meta:user-defined>
    <meta:user-defined meta:name="OVERHEIDop.versieInformatie"/>
  </office:meta>
</office:document-meta>
</file>