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e van Zantenstraat 248, 2551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8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e van Zantenstraat 248, 2551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5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Cornelie van Zantenstraat 248, 2551 PR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02</meta:user-defined>
    <meta:user-defined meta:name="OVERHEIDop.GmbID/DC.identifier">gmb-2025-12302</meta:user-defined>
    <meta:user-defined meta:name="OVERHEIDop.versieInformatie"/>
  </office:meta>
</office:document-meta>
</file>