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inzake realiseren publieke laadpaal t.b.v. elektrische voertuigen (oplaadinfrastructuur) voor de aanbesteding 2024 ronde 1 en 2</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per locatie voor het opladen van elektrische voertuigen op diverse locaties;</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dat de Mandaat- en volmachtregeling College Kerkrade 2024 van toepassing is en dat plaatsing van laadpalen is besproken, en akkoord bevonden, in de Werkgroep Verkeer.</text:p>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list text:style-name="id1-3-2-3-12">
            <text:list-item text:style-override="id1-3-2-3-12-1">
              <text:number>1.</text:number>
              <text:p text:style-name="al">Burgemeester Savelberglaan t.h.v. hnr. 11 e.e.a. conform de situatietekening;</text:p>
            </text:list-item>
            <text:list-item text:style-override="id1-3-2-3-12-2">
              <text:number>2.</text:number>
              <text:p text:style-name="al">Piusstraat t.h.v. hnr. 1 e.e.a. conform de situatietekening;</text:p>
            </text:list-item>
            <text:list-item text:style-override="id1-3-2-3-12-3">
              <text:number>3.</text:number>
              <text:p text:style-name="al">Dirk Zweepstraat t.h.v. hnr. 38 e.e.a. conform de situatietekening;</text:p>
            </text:list-item>
            <text:list-item text:style-override="id1-3-2-3-12-4">
              <text:number>4.</text:number>
              <text:p text:style-name="al">Salviaplein t.h.v. hnr. 105 e.e.a. conform de situatietekening;</text:p>
            </text:list-item>
            <text:list-item text:style-override="id1-3-2-3-12-5">
              <text:number>5.</text:number>
              <text:p text:style-name="al">Haghenstraat t.h.v. hnr. 8c e.e.a. conform de situatietekening;</text:p>
            </text:list-item>
            <text:list-item text:style-override="id1-3-2-3-12-6">
              <text:number>6.</text:number>
              <text:p text:style-name="al">Lodewijk van Deysselstraat t.h.v. hnr. 54 e.e.a. conform de situatietekening;</text:p>
            </text:list-item>
            <text:list-item text:style-override="id1-3-2-3-12-7">
              <text:number>7.</text:number>
              <text:p text:style-name="al">Deken Quodbachlaan t.h.v. hnr. 53 e.e.a. conform de situatietekening;</text:p>
            </text:list-item>
            <text:list-item text:style-override="id1-3-2-3-12-8">
              <text:number>8.</text:number>
              <text:p text:style-name="al">Kleingraverstraat t.h.v. hnr. 7 e.e.a. conform de situatietekening;</text:p>
            </text:list-item>
            <text:list-item text:style-override="id1-3-2-3-12-9">
              <text:number>9.</text:number>
              <text:p text:style-name="al">Leeuwerikstraat t.h.v. hnr. 25 e.e.a. conform de situatietekening;</text:p>
            </text:list-item>
            <text:list-item text:style-override="id1-3-2-3-12-10">
              <text:number>10.</text:number>
              <text:p text:style-name="al">Kaardebol t.h.v. hnr. 52 e.e.a. conform de situatietekening;</text:p>
            </text:list-item>
            <text:list-item text:style-override="id1-3-2-3-12-11">
              <text:number>11</text:number>
              <text:p text:style-name="al">Holzstraat t.h.v. hnr. 80 e.e.a. conform de situatietekening;</text:p>
            </text:list-item>
            <text:list-item text:style-override="id1-3-2-3-12-12">
              <text:number>12</text:number>
              <text:p text:style-name="al">Terheidenstraat t.h.v. hnr. 1 e.e.a. conform de situatietekening;</text:p>
            </text:list-item>
            <text:list-item text:style-override="id1-3-2-3-12-13">
              <text:number>13</text:number>
              <text:p text:style-name="al">Jan Steenstraat t.h.v. hnr. 165 e.e.a. conform de situatietekening;</text:p>
            </text:list-item>
            <text:list-item text:style-override="id1-3-2-3-12-14">
              <text:number>14</text:number>
              <text:p text:style-name="al">Anselderlaan t.h.v. hnr. Veldhofstraat 70 e.e.a. conform de situatietekening;</text:p>
              <text:p text:style-name="al"/>
            </text:list-item>
          </text:list>
          <text:p text:style-name="bezwaarschrift_al">Kerkrade, 21 maart 2025</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zie bijlagedocumenten behorend bij deze publ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0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erkrade - Plaatsen laadpaal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inzake realiseren publieke laadpaal t.b.v. elektrische voertuigen (oplaadinfrastructuur) voor de aanbesteding 2024 ronde 1 en 2</meta:user-defined>
    <meta:user-defined meta:name="DCTERMS.W3CDTF/DCTERMS.available">2025-03-21</meta:user-defined>
    <meta:user-defined meta:name="OVERHEIDop.externeBijlage">A|exb-2025-10617</meta:user-defined>
    <meta:user-defined meta:name="OVERHEIDop.externeBijlage">B|exb-2025-10618</meta:user-defined>
    <meta:user-defined meta:name="OVERHEIDop.externeBijlage">C|exb-2025-10619</meta:user-defined>
    <meta:user-defined meta:name="OVERHEIDop.externeBijlage">D|exb-2025-10620</meta:user-defined>
    <meta:user-defined meta:name="OVERHEIDop.externeBijlage">E|exb-2025-10621</meta:user-defined>
    <meta:user-defined meta:name="OVERHEIDop.externeBijlage">F|exb-2025-10622</meta:user-defined>
    <meta:user-defined meta:name="OVERHEIDop.externeBijlage">G|exb-2025-10623</meta:user-defined>
    <meta:user-defined meta:name="OVERHEIDop.externeBijlage">H|exb-2025-10624</meta:user-defined>
    <meta:user-defined meta:name="OVERHEIDop.externeBijlage">I|exb-2025-10625</meta:user-defined>
    <meta:user-defined meta:name="OVERHEIDop.externeBijlage">J|exb-2025-10626</meta:user-defined>
    <meta:user-defined meta:name="OVERHEIDop.externeBijlage">K|exb-2025-10627</meta:user-defined>
    <meta:user-defined meta:name="OVERHEIDop.externeBijlage">L|exb-2025-10628</meta:user-defined>
    <meta:user-defined meta:name="OVERHEIDop.externeBijlage">M |exb-2025-10629</meta:user-defined>
    <meta:user-defined meta:name="OVERHEIDop.externeBijlage">N|exb-2025-10630</meta:user-defined>
    <meta:user-defined meta:name="DCTERMS.W3CDTF/OVERHEIDop.jaargang">2025</meta:user-defined>
    <meta:user-defined meta:name="OVERHEIDop.publicationIssue">123012</meta:user-defined>
    <meta:user-defined meta:name="OVERHEIDop.GmbID/DC.identifier">gmb-2025-123012</meta:user-defined>
    <meta:user-defined meta:name="OVERHEIDop.versieInformatie"/>
  </office:meta>
</office:document-meta>
</file>