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Markt 2 2011RD Haarlem, 0392-2024-0168387, het vergroten van de bijeenkomstkamer (Enschedekamer) tot een tijdelijke commissiekamer omvat het verwijderen van een niet-monumentale scheidingswand, het uitvoeren van schilderwerk, het vervangen en installeren van verlichtingsarmaturen en het aanpassen van de ventilatie, verzonden 19-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00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0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0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387</meta:user-defined>
    <meta:user-defined meta:name="DCTERMS.abstract">het vergroten van de bijeenkomstkamer (Enschedekamer) tot een tijdelijke commissiekamer omvat het verwijderen van een niet-monumentale scheidingsw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Markt 2 2011RD Haarlem, 0392-2024-0168387, het vergroten van de bijeenkomstkamer (Enschedekamer) tot een tijdelijke commissiekamer omvat het verwijderen van een niet-monumentale scheidingswand, het uitvoeren van schilderwerk, het vervangen en installeren van verlichtingsarmaturen en het aanpassen van de ventilatie, verzonden 19-03-2025</meta:user-defined>
    <meta:user-defined meta:name="DCTERMS.W3CDTF/DCTERMS.available">2025-03-21</meta:user-defined>
    <meta:user-defined meta:name="DCTERMS.W3CDTF/OVERHEIDop.jaargang">2025</meta:user-defined>
    <meta:user-defined meta:name="OVERHEIDop.publicationIssue">123009</meta:user-defined>
    <meta:user-defined meta:name="OVERHEIDop.GmbID/DC.identifier">gmb-2025-123009</meta:user-defined>
    <meta:user-defined meta:name="OVERHEIDop.versieInformatie"/>
  </office:meta>
</office:document-meta>
</file>